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38343802A11.jpg"/>
  <manifest:file-entry manifest:media-type="image/png" manifest:full-path="Pictures/10000000000000200000002000309F1C.png"/>
  <manifest:file-entry manifest:media-type="image/jpeg" manifest:full-path="Pictures/1000000000000790000005105B82FEC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e_20_a_20_bez_20_čia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0.5cm" svg:y="0.5cm">
          <draw:image xlink:href="Pictures/100000000000063F0000038343802A11.jpg" xlink:type="simple" xlink:show="embed" xlink:actuate="onLoad">
            <text:p/>
          </draw:image>
        </draw:frame>
        <draw:frame draw:style-name="gr1" draw:text-style-name="P1" draw:layer="layout" svg:width="16.39cm" svg:height="10.972cm" svg:x="1.11cm" svg:y="16cm">
          <draw:image xlink:href="Pictures/1000000000000790000005105B82FE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6M27S</meta:editing-duration>
    <meta:editing-cycles>3</meta:editing-cycles>
    <meta:generator>OpenOffice/4.1.5$Win32 OpenOffice.org_project/415m1$Build-9789</meta:generator>
    <dc:date>2019-06-10T21:10:46.15</dc:date>
    <dc:creator>Ladislav Gomboš</dc:creator>
    <meta:document-statistic meta:object-count="2"/>
  </office:meta>
</office:document-meta>
</file>